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3.8125in"/>
      <style:text-properties style:font-name="全真中仿宋" style:font-name-asian="全真中仿宋" fo:font-size="9pt" style:font-size-asian="9pt"/>
    </style:style>
    <style:style style:name="P3" style:parent-style-name="內文" style:family="paragraph">
      <style:paragraph-properties fo:text-indent="4.0347in">
        <style:tab-stops>
          <style:tab-stop style:type="left" style:position="4.0361in"/>
        </style:tab-stops>
      </style:paragraph-properties>
      <style:text-properties style:font-name="全真中仿宋" style:font-name-asian="全真中仿宋" fo:font-size="9pt" style:font-size-asian="9pt"/>
    </style:style>
    <style:style style:name="P4" style:parent-style-name="內文" style:family="paragraph">
      <style:paragraph-properties fo:text-indent="4.0347in">
        <style:tab-stops>
          <style:tab-stop style:type="left" style:position="4.0361in"/>
        </style:tab-stops>
      </style:paragraph-properties>
      <style:text-properties style:font-name="全真中仿宋" style:font-name-asian="全真中仿宋" fo:font-size="9pt" style:font-size-asian="9pt"/>
    </style:style>
    <style:style style:name="P5" style:parent-style-name="內文" style:family="paragraph">
      <style:paragraph-properties fo:line-height="0.3055in" fo:margin-left="0.625in" fo:text-indent="-0.62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055in" fo:margin-right="-1.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3055in" fo:margin-right="-1.2486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3055in" fo:margin-left="0.625in" fo:margin-right="-1.2486in" fo:text-indent="-0.625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3055in" fo:margin-left="0.625in" fo:margin-right="-1.2486in" fo:text-indent="-0.041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055in" fo:margin-right="-1.2486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055in" fo:margin-right="-1.2486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055in" fo:margin-left="0.3333in" fo:margin-right="-1.25in" fo:text-indent="0.166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055in" fo:margin-left="0.3333in" fo:margin-right="0.0486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055in" fo:margin-right="-1.25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055in" fo:margin-right="-1.25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055in" fo:margin-right="-1.25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055in" fo:margin-right="-1.25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3055in" fo:margin-right="-1.25in" fo:text-indent="0.3333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055in" fo:margin-left="0.625in" fo:margin-right="-1.25in" fo:text-indent="-0.62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3055in" fo:margin-left="0.625in" fo:margin-right="-1.25in" fo:text-indent="-0.0416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3055in" fo:margin-right="-1.25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3055in" fo:margin-right="-1.25in" fo:text-indent="0.5833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3055in" fo:margin-right="-0.639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055in" fo:margin-right="-0.639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055in" fo:margin-left="0.5902in" fo:margin-right="-0.6395in" fo:text-indent="-0.5902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055in" fo:margin-left="0.5902in" fo:margin-right="0.0486in" fo:text-indent="-0.631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055in" fo:margin-right="-1.25in">
        <style:tab-stops>
          <style:tab-stop style:type="left" style:position="0.3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醫學院臨床藥學與藥物科技研究所所長推選辦法</text:p>
      <text:p text:style-name="P2">99年9月14日整併新所籌備會議通過</text:p>
      <text:p text:style-name="P3">99年10月14日院務會議通過</text:p>
      <text:p text:style-name="P4">99年11月10日校核備通過</text:p>
      <text:p text:style-name="P5">第一條<text:s/>國立成功大學醫學院臨床藥學與藥物科技研究所(以下簡稱本所)為辦理所長推選有關事宜，依據本校組織規程第二十八條規定訂定本辦法。</text:p>
      <text:p text:style-name="P6">第二條<text:s/>本所應於所長出缺或任期屆滿至少五個月前組成推選委員會，進行所長推選作業。<text:s/></text:p>
      <text:p text:style-name="P7">第三條<text:s/>推選委員會由委員七人組成。院長聘請二位委員，另由所內教師推選五位委員。</text:p>
      <text:p text:style-name="P8"><text:s text:c="7"/>推選委員會副教授以上委員不得少於二分之一，且至少有一位所外委員。推選委員會</text:p>
      <text:p text:style-name="P9">召集人由委員互推一人擔任。<text:s/></text:p>
      <text:p text:style-name="P10">第四條<text:s/>推選委員之功能在於接受全所教師之託，慎重為所長推選工作。所長候選人不得</text:p>
      <text:p text:style-name="P11"><text:s text:c="7"/>擔任委員。<text:s/></text:p>
      <text:p text:style-name="P12">第五條<text:s/>所長候選人資格，以具有國內外副教授以上為原則。</text:p>
      <text:p text:style-name="P13">第六條<text:s/>推選作業原則：</text:p>
      <text:p text:style-name="P14">一、推選委員會應主動公開徵求人選，接受推薦人選，在徵詢被推選人意願後，就下列</text:p>
      <text:p text:style-name="P15"><text:s text:c="3"/><text:s/>條件，遴選初選候選人：</text:p>
      <text:p text:style-name="P16"><text:s text:c="7"/>(一)<text:s/>教育理念與學術成就。</text:p>
      <text:p text:style-name="P17"><text:s text:c="7"/>(二)<text:s/>學術領導及行政協調能力。</text:p>
      <text:p text:style-name="P18"><text:s text:c="7"/>(三)<text:s/>服務表現及績效。</text:p>
      <text:p text:style-name="P19"><text:s text:c="7"/>(四)<text:s/>品德操守及健康狀況。</text:p>
      <text:p text:style-name="P20"><text:s/>二、選出最佳一至二位所長候選人，報請院長轉陳校長擇聘。</text:p>
      <text:p text:style-name="P21">第七條<text:s/>推選委員會開會時，委員應親自出席，不得委託他人代理。非有三分之二以上</text:p>
      <text:p text:style-name="P22">委員出席不得開議。非有出席委員三分之二以上同意，不得作成決議。</text:p>
      <text:p text:style-name="P23">第八條<text:s/>推選委員為無給職，但校外委員得支給出席費或交通費。</text:p>
      <text:p text:style-name="P24">推選委員會事務性工作，由本所職員擔任。</text:p>
      <text:p text:style-name="P25">第九條<text:s/>所長任期為三年，得連任一次。若擬續任者，於第一次任期屆滿前六個月由院長</text:p>
      <text:p text:style-name="P26"><text:s text:c="7"/>聘請院內教授二位與本所推選出教師五位共七人，組成評估委員會。評估委員會決定</text:p>
      <text:p text:style-name="P27"><text:s text:c="7"/>是否同意續任，經全部委員半數以上之同意，報請院長轉陳校長續聘，若不同意續任，則依本辦法辦理所長推選作業。評估委員會應將評估結果送至院及校核備。</text:p>
      <text:p text:style-name="P28"><text:span text:style-name="T29">第</text:span><text:span text:style-name="T30">十條</text:span><text:span text:style-name="T31"><text:s/></text:span><text:span text:style-name="T32"><text:s/></text:span><text:span text:style-name="T33">所長任期中如有不適任之虞，經本所專任教師三分之一以上連署提案，本所專任教師三分之二以上同意後，報請院長轉請校長核定解除所長職務，並依本辦法進行所長推選</text:span><text:span text:style-name="T34">。</text:span></text:p>
      <text:p text:style-name="P35"><text:span text:style-name="T36">第十</text:span><text:span text:style-name="T37">一</text:span><text:span text:style-name="T38">條</text:span><text:span text:style-name="T39"><text:s/></text:span><text:span text:style-name="T40">本辦法經院務會議通過，並報校</text:span><text:span text:style-name="T41">長</text:span><text:span text:style-name="T42">核備後施行</text:span><text:span text:style-name="T43">。</text:span><text:span text:style-name="T44">修</text:span><text:span text:style-name="T45">正</text:span><text:span text:style-name="T46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醫學院藥學生物科技研究所所長推選辦法</dc:title>
    <dc:description/>
    <dc:subject/>
    <meta:initial-creator>Microsoft</meta:initial-creator>
    <dc:creator>趙子揚</dc:creator>
    <meta:creation-date>2016-12-16T02:17:00Z</meta:creation-date>
    <dc:date>2016-12-16T02:17:00Z</dc:date>
    <meta:print-date>2010-11-10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