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4.2215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3" style:parent-style-name="內文" style:family="paragraph">
      <style:paragraph-properties fo:text-indent="4.2215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4" style:parent-style-name="內文" style:family="paragraph">
      <style:paragraph-properties fo:text-indent="4.134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5" style:parent-style-name="內文" style:family="paragraph">
      <style:paragraph-properties fo:text-indent="4.134in">
        <style:tab-stops>
          <style:tab-stop style:type="left" style:position="4.0361in"/>
        </style:tab-stops>
      </style:paragraph-properties>
      <style:text-properties style:font-name="全真中仿宋" style:font-name-asian="全真中仿宋" fo:font-size="9pt" style:font-size-asian="9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0.8076in"/>
    </style:style>
    <style:style style:name="TableColumn9" style:family="table-column">
      <style:table-column-properties style:column-width="5.7277in"/>
    </style:style>
    <style:style style:name="Table7" style:family="table">
      <style:table-properties style:width="6.5354in" style:rel-width="97.64%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name-complex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style:font-name-complex="新細明體"/>
    </style:style>
    <style:style style:name="T66" style:parent-style-name="預設段落字型" style:family="text">
      <style:text-properties style:font-name-asian="標楷體" style:font-name-complex="新細明體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left="0.2958in" fo:text-indent="-0.2951in">
        <style:tab-stops/>
      </style:paragraph-properties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style:font-name-complex="新細明體"/>
    </style:style>
    <style:style style:name="T72" style:parent-style-name="預設段落字型" style:family="text">
      <style:text-properties style:font-name-asian="標楷體" style:font-name-complex="新細明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30%" fo:margin-left="0.5in" fo:text-indent="-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line-height="130%" fo:margin-left="0.5222in" fo:text-indent="-0.3569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130%" fo:margin-left="0.5222in" fo:text-indent="-0.356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en_s" style:family="text">
      <style:text-properties style:font-name="標楷體" style:font-name-asian="標楷體" fo:color="#000000" style:font-size-complex="12pt"/>
    </style:style>
    <style:style style:name="T81" style:parent-style-name="en_s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line-height="130%" fo:margin-left="0.4965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130%" fo:margin-left="0.5222in" fo:text-indent="-0.3569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en_s" style:family="text">
      <style:text-properties style:font-name="標楷體" style:font-name-asian="標楷體" fo:color="#000000" style:font-size-complex="12pt"/>
    </style:style>
    <style:style style:name="T88" style:parent-style-name="en_s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130%" fo:margin-left="0.5222in" fo:text-indent="-0.3569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en_s" style:family="text">
      <style:text-properties style:font-name="標楷體" style:font-name-asian="標楷體" fo:color="#000000" style:font-size-complex="12pt"/>
    </style:style>
    <style:style style:name="T92" style:parent-style-name="en_s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line-height="130%" fo:margin-left="0.5222in" fo:text-indent="-0.3569in">
        <style:tab-stops/>
      </style:paragraph-properties>
    </style:style>
    <style:style style:name="T94" style:parent-style-name="en_s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5222in" fo:text-indent="-0.3569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style:font-name-complex="新細明體"/>
    </style:style>
    <style:style style:name="T106" style:parent-style-name="預設段落字型" style:family="text">
      <style:text-properties style:font-name-asian="標楷體" style:font-name-complex="新細明體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013in">
        <style:tab-stops/>
      </style:paragraph-properties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新細明體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新細明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name-complex="新細明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letter-spacing="-0.0027in"/>
    </style:style>
    <style:style style:name="T148" style:parent-style-name="預設段落字型" style:family="text">
      <style:text-properties style:font-name-asian="標楷體" fo:letter-spacing="-0.0027in"/>
    </style:style>
    <style:style style:name="T149" style:parent-style-name="預設段落字型" style:family="text">
      <style:text-properties style:font-name-asian="標楷體" fo:letter-spacing="-0.0027in"/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國立成功大學臨床藥學與藥物科技研究所課程委員會設置要點</text:p>
      <text:p text:style-name="P2">99年9月14日整併新所籌備會議通過</text:p>
      <text:p text:style-name="P3">99年11月11日校課程委員會通過備查</text:p>
      <text:p text:style-name="P4">100年11月10日所務會議修正通過</text:p>
      <text:p text:style-name="P5">101年4月30日校課程委員會通過備查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一</text:span><text:span text:style-name="T13">、</text:span></text:p>
          </table:table-cell>
          <table:table-cell table:style-name="TableCell14">
            <text:p text:style-name="P15"><text:span text:style-name="T16">國立成功大學臨床藥學與藥物科技研究所</text:span><text:span text:style-name="T17">（以下簡稱本所）</text:span><text:span text:style-name="T18">為規劃及審議本所課程，爰依大學法施行細則第24條規定，特設置課程委員會（以下簡稱本會）</text:span><text:span text:style-name="T19">。</text:span></text:p>
          </table:table-cell>
        </table:table-row>
        <table:table-row table:style-name="TableRow20">
          <table:table-cell table:style-name="TableCell21">
            <text:p text:style-name="P22">二、</text:p>
          </table:table-cell>
          <table:table-cell table:style-name="TableCell23">
            <text:p text:style-name="P24"><text:span text:style-name="T25">本會</text:span><text:span text:style-name="T26">宗旨</text:span><text:span text:style-name="T27">在合理安排課程之學分及學期分佈、聯繫授課教師</text:span><text:span text:style-name="T28">、</text:span><text:span text:style-name="T29">教學</text:span><text:span text:style-name="T30">之</text:span><text:span text:style-name="T31">規劃</text:span><text:span text:style-name="T32">與</text:span><text:span text:style-name="T33">實施</text:span><text:span text:style-name="T34">，以期達成學生學習之效果與教學目標。</text:span></text:p>
          </table:table-cell>
        </table:table-row>
        <table:table-row table:style-name="TableRow35">
          <table:table-cell table:style-name="TableCell36">
            <text:p text:style-name="內文"><text:span text:style-name="T37">三</text:span><text:span text:style-name="T38">、</text:span></text:p>
          </table:table-cell>
          <table:table-cell table:style-name="TableCell39">
            <text:p text:style-name="P40"><text:span text:style-name="T41">本會</text:span><text:span text:style-name="T42">委員</text:span><text:span text:style-name="T43">由</text:span><text:span text:style-name="T44">本所</text:span><text:span text:style-name="T45">各組負責</text:span><text:span text:style-name="T46">教師，</text:span><text:span text:style-name="T47">學生代表（碩</text:span><text:span text:style-name="T48">、</text:span><text:span text:style-name="T49">博班）各</text:span><text:span text:style-name="T50">一</text:span><text:span text:style-name="T51">人</text:span><text:span text:style-name="T52">，</text:span><text:span text:style-name="T53">及</text:span><text:span text:style-name="T54">校外</text:span><text:span text:style-name="T55">學者專家或產業界</text:span><text:span text:style-name="T56">一</text:span><text:span text:style-name="T57">人</text:span><text:span text:style-name="T58">等</text:span><text:span text:style-name="T59">共同</text:span><text:span text:style-name="T60">組成，</text:span><text:span text:style-name="T61">以</text:span><text:span text:style-name="T62">所長為召集人。</text:span></text:p>
          </table:table-cell>
        </table:table-row>
        <table:table-row table:style-name="TableRow63">
          <table:table-cell table:style-name="TableCell64">
            <text:p text:style-name="內文"><text:span text:style-name="T65">四</text:span><text:span text:style-name="T66">、</text:span></text:p>
          </table:table-cell>
          <table:table-cell table:style-name="TableCell67">
            <text:p text:style-name="P68">本會以每學期開會一次為原則，必要時得召開臨時會議。</text:p>
          </table:table-cell>
        </table:table-row>
        <table:table-row table:style-name="TableRow69">
          <table:table-cell table:style-name="TableCell70">
            <text:p text:style-name="內文"><text:span text:style-name="T71">五</text:span><text:span text:style-name="T72">、</text:span></text:p>
          </table:table-cell>
          <table:table-cell table:style-name="TableCell73">
            <text:p text:style-name="P74">本會職掌如下：</text:p>
            <text:p text:style-name="P75"><text:span text:style-name="T76">一、</text:span><text:span text:style-name="T77">依據教育部及校部、院所訂標準，修訂本所必、選修之全部課程。</text:span></text:p>
            <text:p text:style-name="P78"><text:span text:style-name="T79">二、</text:span><text:span text:style-name="T80">課程的規劃</text:span><text:span text:style-name="T81">及協調。</text:span></text:p>
            <text:p text:style-name="P82"><text:span text:style-name="T83">三、</text:span><text:span text:style-name="T84">搜集各年度學期之各科課程進度表、教學內容大綱，彙編成教學目標。</text:span></text:p>
            <text:p text:style-name="P85"><text:span text:style-name="T86">四、</text:span><text:span text:style-name="T87">授課教師的安排與協調</text:span><text:span text:style-name="T88">。</text:span></text:p>
            <text:p text:style-name="P89"><text:span text:style-name="T90">五、</text:span><text:span text:style-name="T91">學生學分認定的審查</text:span><text:span text:style-name="T92">。</text:span></text:p>
            <text:p text:style-name="P93"><text:span text:style-name="T94">六、</text:span><text:span text:style-name="T95">執行本所課程評鑑相關事宜。</text:span></text:p>
            <text:p text:style-name="P96"><text:span text:style-name="T97">七、</text:span><text:span text:style-name="T98">其他有關</text:span><text:span text:style-name="T99">課程</text:span><text:span text:style-name="T100">之重要事項，及有關規定需由</text:span><text:span text:style-name="T101">課程委員</text:span><text:span text:style-name="T102">會審議之事項。</text:span></text:p>
          </table:table-cell>
        </table:table-row>
        <table:table-row table:style-name="TableRow103">
          <table:table-cell table:style-name="TableCell104">
            <text:p text:style-name="內文"><text:span text:style-name="T105">六</text:span><text:span text:style-name="T106">、</text:span></text:p>
          </table:table-cell>
          <table:table-cell table:style-name="TableCell107">
            <text:p text:style-name="P108">本會開會時，應有三分之二以上委員出席方得開議，需經出席委員三分之二以上之同意方得決議。並得視事實需要，由召集人邀請其他有關人員列席報告或說明。</text:p>
          </table:table-cell>
        </table:table-row>
        <table:table-row table:style-name="TableRow109">
          <table:table-cell table:style-name="TableCell110">
            <text:p text:style-name="P111">七、</text:p>
          </table:table-cell>
          <table:table-cell table:style-name="TableCell112">
            <text:p text:style-name="P113"><text:span text:style-name="T114">本</text:span><text:span text:style-name="T115">會決議事項經所務會議通過後實施，</text:span><text:span text:style-name="T116">如</text:span><text:span text:style-name="T117">未及召開所務會議時</text:span><text:span text:style-name="T118">，</text:span><text:span text:style-name="T119">得經所長同意後實施，並</text:span><text:span text:style-name="T120">提交</text:span><text:span text:style-name="T121">最近</text:span><text:span text:style-name="T122">召開</text:span><text:span text:style-name="T123">所務會議</text:span><text:span text:style-name="T124">追認</text:span><text:span text:style-name="T125">，</text:span><text:span text:style-name="T126">未獲</text:span><text:span text:style-name="T127">追認通過時</text:span><text:span text:style-name="T128">，</text:span><text:span text:style-name="T129">該</text:span><text:span text:style-name="T130">決議</text:span><text:span text:style-name="T131">案無效。</text:span></text:p>
          </table:table-cell>
        </table:table-row>
        <table:table-row table:style-name="TableRow132">
          <table:table-cell table:style-name="TableCell133">
            <text:p text:style-name="P134">八、</text:p>
          </table:table-cell>
          <table:table-cell table:style-name="TableCell135">
            <text:p text:style-name="P136"><text:span text:style-name="T137">本</text:span><text:span text:style-name="T138">要點</text:span><text:span text:style-name="T139">未盡事項</text:span><text:span text:style-name="T140">，</text:span><text:span text:style-name="T141">悉依本校相關規定辦理。</text:span></text:p>
          </table:table-cell>
        </table:table-row>
        <table:table-row table:style-name="TableRow142">
          <table:table-cell table:style-name="TableCell143">
            <text:p text:style-name="P144">九、</text:p>
          </table:table-cell>
          <table:table-cell table:style-name="TableCell145">
            <text:p text:style-name="P146"><text:span text:style-name="T147">本</text:span><text:span text:style-name="T148">要點</text:span><text:span text:style-name="T149">經所務會議通過後，報請院長核轉校課程委員會核備後實施</text:span><text:span text:style-name="T150">。</text:span><text:span text:style-name="T151">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老年學研究所課程委員會設置辦法</dc:title>
    <dc:description/>
    <dc:subject/>
    <meta:initial-creator>Windows XP</meta:initial-creator>
    <dc:creator>趙子揚</dc:creator>
    <meta:creation-date>2016-12-16T02:18:00Z</meta:creation-date>
    <dc:date>2016-12-16T02:18:00Z</dc:date>
    <meta:print-date>2011-10-24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